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3b45d"/>
    </style:style>
    <style:style style:name="P2" style:family="paragraph" style:parent-style-name="Standard">
      <style:text-properties fo:font-weight="bold" officeooo:paragraph-rsid="0013b45d" style:font-weight-asian="bold" style:font-weight-complex="bold"/>
    </style:style>
    <style:style style:name="P3" style:family="paragraph" style:parent-style-name="Standard">
      <style:text-properties officeooo:paragraph-rsid="0013b82a"/>
    </style:style>
    <style:style style:name="T1" style:family="text">
      <style:text-properties officeooo:rsid="0013b45d"/>
    </style:style>
    <style:style style:name="T2" style:family="text">
      <style:text-properties fo:color="#c0c0c0"/>
    </style:style>
    <style:style style:name="T3" style:family="text">
      <style:text-properties fo:color="#c0c0c0" officeooo:rsid="0013b45d"/>
    </style:style>
    <style:style style:name="T4" style:family="text">
      <style:text-properties fo:color="#000000" officeooo:rsid="0013b45d"/>
    </style:style>
    <style:style style:name="T5" style:family="text">
      <style:text-properties officeooo:rsid="0013b8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om ,Prénom: <text:span text:style-name="T2">...........................................................................…</text:span></text:p>
      <text:p text:style-name="P1"/>
      <text:p text:style-name="P1">Catégorie: <text:span text:style-name="T2">...........................................................................…</text:span></text:p>
      <text:p text:style-name="P1"/>
      <text:p text:style-name="P1">Grade <text:s/>et Fonction: <text:s/><text:span text:style-name="T2">...........................................................................…</text:span></text:p>
      <text:p text:style-name="P1"/>
      <text:p text:style-name="P1">Etablissement: <text:span text:style-name="T2">...........................................................................…</text:span></text:p>
      <text:p text:style-name="P1"/>
      <text:p text:style-name="P1"/>
      <text:p text:style-name="P1"/>
      <text:p text:style-name="P1"><text:tab/><text:tab/><text:tab/><text:tab/>à <text:s/>Monsieur <text:s/>le <text:s/>Recteur <text:s/>de <text:s/>l’Académie de <text:s/>la <text:s/>Guadeloupe</text:p>
      <text:p text:style-name="P1"/>
      <text:p text:style-name="P1"><text:tab/><text:tab/><text:tab/><text:tab/>S/C de M<text:span text:style-name="T2">...........................................................................…</text:span></text:p>
      <text:p text:style-name="P1"/>
      <text:p text:style-name="P1"><text:tab/></text:p>
      <text:p text:style-name="P1"/>
      <text:p text:style-name="P2"><text:span text:style-name="T1">Objet </text:span>: <text:s/>Demande <text:s/>de <text:s/>congé <text:s/>pour <text:s/>formation <text:s/>syndicale.</text:p>
      <text:p text:style-name="P1"/>
      <text:p text:style-name="P1"/>
      <text:p text:style-name="P1">Conformément aux dispositions de la loi n°84-16 du 11 janvier 1984 (article 34, alinéa 7) portant statut général des fonctionnaires, de <text:s/>la <text:s/>loi <text:s/>n°82-997 <text:s/>du <text:s/>23 novembre 1982 relative à l’attribution aux agents non titulaires de l’État du congé pour <text:s/>la <text:s/>formation <text:s/>syndicale <text:s/>et <text:s/>du <text:s/>décret <text:s/>84-474 du 15 juin 1984, définissant l’attribution des congés pour la formation <text:s/>syndicale, <text:s/>avec <text:s/>maintien <text:s/>intégral <text:s/>du <text:s/>traitement,j’ai l’honneur de solliciter un congé les <text:span text:style-name="T1">28</text:span> et 2<text:span text:style-name="T1">9</text:span> <text:span text:style-name="T1">novembre</text:span> 201<text:span text:style-name="T1">9</text:span> pour participer à un stage de formation syndicale.</text:p>
      <text:p text:style-name="P1"/>
      <text:p text:style-name="P1">Ce stage se déroulera <text:span text:style-name="T1">aux Abymes</text:span>. Il <text:s/>est <text:s/>organisé <text:s/>par <text:s/>la <text:s/>section académique <text:s/>du <text:s/>SNES <text:s/>(fsu) <text:s/>sous <text:s/>l’égide <text:s/>de l’I.R.H.S.E.S. (Institut de Recherches Historiques sur le Syndicalisme dans les enseignements de Second degré -SNES), organisme agréé, figurant sur la liste des centres dont les stages ou sessions ouvrent droit au congé pour formation syndicale (arrêté du 29 décembre 1999 publié au J.O.R.F. du 6 janvier 2000).</text:p>
      <text:p text:style-name="P1"/>
      <text:p text:style-name="P1"/>
      <text:p text:style-name="P1"/>
      <text:p text:style-name="P3"><text:tab/><text:tab/><text:tab/><text:span text:style-name="T1">À </text:span><text:span text:style-name="T3">...............................................................................</text:span>,<text:span text:style-name="T5">l</text:span>e <text:span text:style-name="T2">.....… </text:span><text:span text:style-name="T4">octobre 2019</text:span></text:p>
      <text:p text:style-name="P1"><text:span text:style-name="T2"/></text:p>
      <text:p text:style-name="P1"><text:span text:style-name="T2"/></text:p>
      <text:p text:style-name="P1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9:42:13.591125919</meta:creation-date>
    <dc:date>2019-10-18T09:56:47.538731771</dc:date>
    <meta:editing-duration>PT3M25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186" meta:character-count="1666" meta:non-whitespace-character-count="1428"/>
  </office:meta>
</office:document-meta>
</file>