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44631"/>
    </style:style>
    <style:style style:name="P2" style:family="paragraph" style:parent-style-name="Standard">
      <style:text-properties fo:font-weight="bold" officeooo:paragraph-rsid="00144631" style:font-weight-asian="bold" style:font-weight-complex="bold"/>
    </style:style>
    <style:style style:name="P3" style:family="paragraph" style:parent-style-name="Standard">
      <style:text-properties officeooo:paragraph-rsid="00148fbf"/>
    </style:style>
    <style:style style:name="T1" style:family="text">
      <style:text-properties officeooo:rsid="00144631"/>
    </style:style>
    <style:style style:name="T2" style:family="text">
      <style:text-properties officeooo:rsid="00148f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Nom Prénom</text:p>
      <text:p text:style-name="P1">Grade et fonction</text:p>
      <text:p text:style-name="P1">Établissement</text:p>
      <text:p text:style-name="P1"/>
      <text:p text:style-name="P1"/>
      <text:p text:style-name="P1"><text:tab/><text:tab/><text:tab/><text:tab/><text:tab/></text:p>
      <text:p text:style-name="P1"><text:span text:style-name="T1"><text:tab/><text:tab/><text:tab/><text:tab/><text:tab/>À Madame la Rectrice de l’académie de la Guadeloupe,</text:span></text:p>
      <text:p text:style-name="P1"/>
      <text:p text:style-name="P1"><text:tab/><text:tab/><text:tab/><text:tab/><text:tab/>S/C de M ou Mme………… Principal<text:span text:style-name="T2">(e)</text:span> du collège…………</text:p>
      <text:p text:style-name="P1"/>
      <text:p text:style-name="P1"/>
      <text:p text:style-name="P1"/>
      <text:p text:style-name="P1"/>
      <text:p text:style-name="P2">Objet : Rémunération épreuve orale du DNB</text:p>
      <text:p text:style-name="P1"/>
      <text:p text:style-name="P1"><text:span text:style-name="T1">Madame la Rectrice</text:span>,</text:p>
      <text:p text:style-name="P1"/>
      <text:p text:style-name="P1">Le…………………, j’ai été membre du jury de l’épreuve d’orale du DNB sur convocation de mon chef d’établissement (annexe 1) pendant… heures.</text:p>
      <text:p text:style-name="P1"/>
      <text:p text:style-name="P1">En cette qualité, et comme le prévoit l’arrêté du 13 avril 2012 paru au Bulletin Officiel du 31 mai 2012, je vous saurais gré de bien vouloir procéder à ma rémunération pour avoir fait passer une épreuve orale au Diplôme National du Brevet.</text:p>
      <text:p text:style-name="P1"/>
      <text:p text:style-name="P1">De plus, une partie de ce temps d’examen ainsi que le travail de concertation et de préparation se sont faits en supplément de mon service hebdomadaire (annexe 2), c’est pour cette raison que je vous serais reconnaissant de bien vouloir procéder au paiement de… HSE correspondante(s) au travail supplémentaire effectué.</text:p>
      <text:p text:style-name="P1"/>
      <text:p text:style-name="P1">Je vous prie de croire, <text:span text:style-name="T1">Madame la Rectrice</text:span>, en l’assurance de mes respectueuses salutations.</text:p>
      <text:p text:style-name="P1"/>
      <text:p text:style-name="P1"/>
      <text:p text:style-name="P1"/>
      <text:p text:style-name="P1"/>
      <text:p text:style-name="P1"/>
      <text:p text:style-name="P1">Copie : section académique du SNES-FSU</text:p>
      <text:p text:style-name="P1"/>
      <text:p text:style-name="P1"/>
      <text:p text:style-name="P1"/>
      <text:p text:style-name="P3">Pièces jointes :</text:p>
      <text:p text:style-name="P3"><text:tab/>Annexe 1 : Convocation à l’épreuve orale du DNB</text:p>
      <text:p text:style-name="P1"><text:tab/>Annexe 2 : Emploi du 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09:49:34.069485874</meta:creation-date>
    <dc:date>2021-06-08T10:35:40.852445886</dc:date>
    <meta:editing-duration>PT5M45S</meta:editing-duration>
    <meta:editing-cycles>2</meta:editing-cycles>
    <meta:generator>LibreOffice/6.0.7.3$Linux_X86_64 LibreOffice_project/00m0$Build-3</meta:generator>
    <meta:document-statistic meta:table-count="0" meta:image-count="0" meta:object-count="0" meta:page-count="1" meta:paragraph-count="16" meta:word-count="185" meta:character-count="1128" meta:non-whitespace-character-count="941"/>
  </office:meta>
</office:document-meta>
</file>