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b45d"/>
    </style:style>
    <style:style style:name="P2" style:family="paragraph" style:parent-style-name="Standard">
      <style:text-properties fo:font-weight="bold" officeooo:paragraph-rsid="0013b45d" style:font-weight-asian="bold" style:font-weight-complex="bold"/>
    </style:style>
    <style:style style:name="P3" style:family="paragraph" style:parent-style-name="Standard">
      <style:text-properties officeooo:paragraph-rsid="0013b82a"/>
    </style:style>
    <style:style style:name="P4" style:family="paragraph" style:parent-style-name="Standard">
      <style:text-properties fo:color="#c0c0c0" officeooo:paragraph-rsid="0013b45d"/>
    </style:style>
    <style:style style:name="T1" style:family="text">
      <style:text-properties officeooo:rsid="0013b45d"/>
    </style:style>
    <style:style style:name="T2" style:family="text">
      <style:text-properties fo:color="#c0c0c0"/>
    </style:style>
    <style:style style:name="T3" style:family="text">
      <style:text-properties fo:color="#c0c0c0" officeooo:rsid="0013b45d"/>
    </style:style>
    <style:style style:name="T4" style:family="text">
      <style:text-properties fo:color="#000000" officeooo:rsid="0013b45d"/>
    </style:style>
    <style:style style:name="T5" style:family="text">
      <style:text-properties officeooo:rsid="0013b82a"/>
    </style:style>
    <style:style style:name="T6" style:family="text">
      <style:text-properties officeooo:rsid="001649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om, Prénom:<text:span text:style-name="T2">...........................................................................…</text:span></text:p>
      <text:p text:style-name="P1"/>
      <text:p text:style-name="P1">Catégorie:<text:span text:style-name="T2">...........................................................................…</text:span></text:p>
      <text:p text:style-name="P1"/>
      <text:p text:style-name="P1">Grade et Fonction:<text:span text:style-name="T2">...........................................................................…</text:span></text:p>
      <text:p text:style-name="P1"/>
      <text:p text:style-name="P1">Etablissement:<text:span text:style-name="T2">...........................................................................…</text:span></text:p>
      <text:p text:style-name="P1"/>
      <text:p text:style-name="P1"/>
      <text:p text:style-name="P1"/>
      <text:p text:style-name="P1"><text:tab/><text:tab/><text:tab/><text:tab/>à Monsieur le Recteur de l’Académie de la Guadeloupe</text:p>
      <text:p text:style-name="P1"/>
      <text:p text:style-name="P1"><text:tab/><text:tab/><text:tab/><text:tab/>S/C de M<text:span text:style-name="T2">...........................................................................…</text:span></text:p>
      <text:p text:style-name="P1"/>
      <text:p text:style-name="P1"><text:tab/></text:p>
      <text:p text:style-name="P1"/>
      <text:p text:style-name="P2"><text:span text:style-name="T1">Objet :</text:span> Demande de congé pour formation syndicale.</text:p>
      <text:p text:style-name="P1"/>
      <text:p text:style-name="P1"/>
      <text:p text:style-name="P1">Conformément aux dispositions de la loi n°84-16 du 11 janvier 1984 (article 34, alinéa 7) portant statut général des fonctionnaires, de la loi n°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<text:span text:style-name="T6">3 décembre 2020</text:span> pour participer à un stage de formation syndicale.</text:p>
      <text:p text:style-name="P1"/>
      <text:p text:style-name="P1">Ce stage se déroulera <text:span text:style-name="T1">aux Abymes</text:span>. Il est organisé par la section académique du SNES (fsu)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29 décembre 1999 publié au J.O.R.F. du 6 janvier 2000).</text:p>
      <text:p text:style-name="P1"/>
      <text:p text:style-name="P1"/>
      <text:p text:style-name="P1"/>
      <text:p text:style-name="P3"><text:tab/><text:tab/><text:tab/><text:span text:style-name="T1">À</text:span><text:span text:style-name="T3">...............................................................................</text:span>, <text:span text:style-name="T5">l</text:span>e<text:span text:style-name="T2">.....… </text:span><text:span text:style-name="T4">octobre 2019</text:span></text:p>
      <text:p text:style-name="P4"/>
      <text:p text:style-name="P4"/>
      <text:p text:style-name="P1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9:42:13.591125919</meta:creation-date>
    <dc:date>2020-09-15T16:12:58.114063080</dc:date>
    <meta:editing-duration>PT5M2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181" meta:character-count="1611" meta:non-whitespace-character-count="1422"/>
  </office:meta>
</office:document-meta>
</file>